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paragraph-properties fo:text-align="center"/>
      <style:text-properties fo:font-size="16pt" style:font-size-asian="16pt" style:font-size-complex="16pt"/>
    </style:style>
    <style:style style:name="P117" style:parent-style-name="Standard" style:family="paragraph">
      <style:paragraph-properties fo:text-align="center"/>
      <style:text-properties fo:font-size="16pt" style:font-size-asian="16pt" style:font-size-complex="16pt"/>
    </style:style>
    <style:style style:name="P118" style:parent-style-name="Standard" style:family="paragraph">
      <style:paragraph-properties fo:text-align="center"/>
      <style:text-properties fo:font-size="16pt" style:font-size-asian="16pt" style:font-size-complex="16pt"/>
    </style:style>
    <style:style style:name="P119" style:parent-style-name="Standard" style:family="paragraph">
      <style:paragraph-properties fo:text-align="center"/>
      <style:text-properties fo:font-size="16pt" style:font-size-asian="16pt" style:font-size-complex="16pt"/>
    </style:style>
    <style:style style:name="P120" style:parent-style-name="Standard" style:family="paragraph">
      <style:text-properties fo:font-size="16pt" style:font-size-asian="16pt" style:font-size-complex="16pt"/>
    </style:style>
    <style:style style:name="P121" style:parent-style-name="Standard" style:family="paragraph">
      <style:paragraph-properties fo:text-align="center"/>
      <style:text-properties fo:font-size="16pt" style:font-size-asian="16pt" style:font-size-complex="16pt"/>
    </style:style>
    <style:style style:name="P122" style:parent-style-name="Standard" style:family="paragraph">
      <style:paragraph-properties fo:text-align="center"/>
      <style:text-properties fo:font-size="16pt" style:font-size-asian="16pt" style:font-size-complex="16pt"/>
    </style:style>
    <style:style style:name="P123" style:parent-style-name="Standard" style:family="paragraph">
      <style:paragraph-properties fo:text-align="center"/>
      <style:text-properties fo:font-size="16pt" style:font-size-asian="16pt" style:font-size-complex="16pt"/>
    </style:style>
    <style:style style:name="P124" style:parent-style-name="Standard" style:family="paragraph">
      <style:paragraph-properties fo:text-align="center"/>
      <style:text-properties fo:font-size="16pt" style:font-size-asian="16pt" style:font-size-complex="16pt"/>
    </style:style>
    <style:style style:name="P125" style:parent-style-name="Standard" style:family="paragraph">
      <style:text-properties fo:font-size="16pt" style:font-size-asian="16pt" style:font-size-complex="16pt"/>
    </style:style>
  </office:automatic-styles>
  <office:body>
    <office:text text:use-soft-page-breaks="true">
      <text:p text:style-name="P1"/>
      <text:p text:style-name="P2"/>
      <text:p text:style-name="P3"/>
      <text:p text:style-name="P4">Bericht über meinen Aufenthalt in den Sommerferien 1951 im</text:p>
      <text:p text:style-name="P5"/>
      <text:p text:style-name="P6">Katholischen Kinderheim „Santa Maria“ auf Borkum</text:p>
      <text:p text:style-name="P7"/>
      <text:p text:style-name="P8"/>
      <text:p text:style-name="P9"/>
      <text:p text:style-name="P10"/>
      <text:p text:style-name="P11">Im Frühjahr 1951 hatte unser Hausarzt meinen Eltern empfohlen, meine<text:s/>Schwester Gisela (6 Jahre) und mich, Gerd (8 Jahre), zur Erholung auf eine Insel zu schicken.</text:p>
      <text:p text:style-name="P12">Wir waren beide untergewichtig und bekamen regelmäßig Lebertran.</text:p>
      <text:p text:style-name="P13">Die KVB (Eisenbahnerkrankenkasse in Münster) genehmigte den Antrag und teilte uns dem katholischen Kinderheim „Santa Maria“ in Borkum zu.</text:p>
      <text:p text:style-name="P14"/>
      <text:p text:style-name="P15">Meine Eltern brachten uns mit der Bahn zur Fähre in „Emden-Außenhafen“ und übergaben uns einem Lehrer, der <text:s/>Begleiter einer größeren Gruppe aus dem Ruhrgebiet war. Er kümmerte sich überhaupt nicht um uns.</text:p>
      <text:p text:style-name="P16"/>
      <text:p text:style-name="P17">Mit einem Bus wurden wir zum Heim gebracht und rigoros in Mädchen und Jungen getrennt. Es gab zwei Eingänge und dazwischen war eine hohe Mauer.</text:p>
      <text:p text:style-name="P18"/>
      <text:p text:style-name="P19">Die Koffer wurden ausgepackt, ich übergab einer Nonne mein Taschengeld (5DM), dann gab es Abendessen und anschließend<text:s/>ging es in den Schlafsaal. Er war riesig! Kleine, weiße Kinderbetten aus Metall mit hohen Gitterseitenteilen, mindestens 40 Betten im Schlafsaal.</text:p>
      <text:p text:style-name="P20"/>
      <text:p text:style-name="P21">Am nächsten Morgen mussten wir nach den Frühstück auf dem Hof antreten. Die</text:p>
      <text:p text:style-name="P22">„ehrwürdige Frau Oberin“ teilte<text:s/>uns mit, dass der „ehrwürdige Herr Kaplan extra gekommen sei, um unsere Beichte abzunehmen“. Der Kaplan saß auf einem Stuhl <text:s/>und für die Beichtkinder war eine kleine Bank zum Knieen da. Ich stand in der Schlange und es ging nur langsam weiter. Da hörte ich<text:s/>auf der anderen Seite der Mauer die Stimme meiner Schwester Gisela. Ich rannte zur Mauer und rief ihren Namen. Sofort kam ein großer Junge, der die Nonnen bei der Beaufsichtigung unterstützte, zu mir, gab mir eine Ohrfeige und zog mich an Ohrläppchen und<text:s/>Haaren hin zur „ehrwürdigen Frau Oberin“. Als sie erfuhr, dass ich noch nicht zur „Heiligen Kommunion“ gegangen sei, fragte sie nur kurz: „Was macht dein Vater mit dem vielen Geld, vertrinkt er alles?“</text:p>
      <text:p text:style-name="P23"/>
      <text:p text:style-name="P24">An einem folgenden Abend, als es im Schlafsaal gerade ruhig geworden war, tauchte neben meinem Bett ein großer Junge auf und sprang zu mir ins Bett. Die Saalwache vor der Tür, eine etwa 14 oder 15 <text:s/>Jahre alte Küchenhilfe, öffnete die Tür und fragte<text:s/><text:soft-page-break/>nach der Ursache für das Geräusch. Ein großer Junge, mit dem urkatholischen Namen Ludger, antwortete ihr, dass alles in Ordnung sei. (Ludger war schon das vierte Mal im Heim. Ihn kannten alle und er führte für die Nonnen kleine Aufträge aus. Er war in der 8. Klasse der Volksschule und würde im nächsten Jahr im Pütt anfangen, für</text:p>
      <text:p text:style-name="P25">60 DM in der Woche, wie er erzählte.)</text:p>
      <text:p text:style-name="P26"/>
      <text:p text:style-name="P27">Mein Besucher teilte mir mit, dass eben dieser Ludger hier der „Führer“ sei und er ihn geschickt hätte. Dabei winkte mir Ludger aus seinem Bette zu.</text:p>
      <text:p text:style-name="P28">Ich wurde gefragt, wieviel Geld mir meine Eltern mitgegeben hätten und ich erwähnte die 5 DM, die bei der Nonne seien. Ich sollte am nächsten Tage zur Nonne</text:p>
      <text:p text:style-name="P29">gehen und das Geld zurückfordern, um „Geschenke für meine Eltern“ einzukaufen.</text:p>
      <text:p text:style-name="P30">Morgen würde die Geldübergage stattfinden und „der Ludger kauft Dir dann richtig was Gutes“. Dann fragte er mich , „ob ich schon dicke Eier“ hätte, griff mir in die Hose, sprang aus dem Bett und verschwandt.</text:p>
      <text:p text:style-name="P31"/>
      <text:p text:style-name="P32">Am nächsten Abend kam der Bote wieder und wollte das Geld holen, aber ich hatte <text:s/>nichts und er verschwand wieder. Dann<text:s/>fing Ludger an, Geräusche zu machen. Die Aufsicht kam herein, Ludger beschuldigte mich und die Aufsicht kam zu mir und verwarnte mich. Kaum war sie wieder draußen, machte Ludger neue Geräusche und</text:p>
      <text:p text:style-name="P33">beschwerte sich bei der Aufsicht, „dass der Scholz ihn nicht schlafen lasse“. Die</text:p>
      <text:p text:style-name="P34">Aufsicht zerrte mich aus dem Bett. Ich wehrte mich und schrie wie am Spieß. Sie</text:p>
      <text:p text:style-name="P35">packte mich, schleppte mich aus dem Schlafsaal, öffnete die Kellertür und stieß mich in den <text:s/>Keller hinunter. „Unten warten die Ratten auf dich und du<text:s/>kommst erst wieder raus, wenn du leise bist.“</text:p>
      <text:p text:style-name="P36"/>
      <text:p text:style-name="P37">Ich war die Kellertreppe in den dunklen Keller hinuntergerutscht und stand unten im Wasser. Ich tastete mich nach oben und setzte mich auf die Türschwelle, da hörte ich draußen Flüstern und Türeklappern und Schritte, die sich entfernten. Es war jemand aus dem Schlafsaal gekommen und mit der Aufsicht weggegangen. Mir wurde langsam kalt und die Blase drückte, deshalb tastete ich mich die Treppe hinunter und pinkelt unten gegen die Wand. Kurz darauf hörte ich wieder Schritte, aber ich meldete mich nicht, weil ich fürchtete, das Pinkeln würde entdeckt werden.</text:p>
      <text:p text:style-name="P38"><text:s/></text:p>
      <text:p text:style-name="P39">Ich kuschelte mich oben in eine Ecke und bin wohl eingeschlafen. Geweckt wurde ich durch Lärm im Flur und Schlafsaal „es fehlt jemand“. Jetzt schlug ich an</text:p>
      <text:p text:style-name="P40">die Tür, wurde herausgezogen und bekam Schläge.</text:p>
      <text:p text:style-name="P41"/>
      <text:p text:style-name="P42">Nach dem Frühstück wurde ich zur „ehrwürdigen Frau Oberin“ gebracht, die kräftig schimpfte. Als ich meine Version vortrug wurde sie wütend: „Du bist ein ganz übler Lügner! Der Ludger ist Ministrant und du bist noch nicht einmal zur „heiligen Kommunion“ gegangen. Ich werde das alles deinem Herrn Pfarrer und deinen Lehrern mitteilen. Am besten,wir schicken dich morgen nach Haus“.</text:p>
      <text:p text:style-name="P43"/>
      <text:p text:style-name="P44">Am Nachmittag begann ein Ausflug durch die Dünen zum Strand. Nach kurzer Zeit fühlte ich mich unwohl, mir war schwindelig, und ich wollte zurück. Man begleitete<text:s/><text:soft-page-break/>mich zurück und ließ mich auf einem Bett für den Mittagsschlaf hinsetzen. Ich schlief ein und wachte erst wieder auf, als man mich ins Krankenzimmer zog und dort in ein Bett steckte.</text:p>
      <text:p text:style-name="P45"/>
      <text:p text:style-name="P46">Ob ein Arzt da war, weiß ich nicht mehr. Aber ich bekam sehr große Arzneipillen, die sich schlecht schlucken ließen.</text:p>
      <text:p text:style-name="P47"/>
      <text:p text:style-name="P48">Mehrere Tage durfte/konnte ich das Bett nicht verlassen. Mit einem großen Waschlappen wurden Gesicht, Achseln, Bauch und Rücken<text:s/>abgewischt.</text:p>
      <text:p text:style-name="P49">Eines Tages kam eine Nonne vorbei und erklärte mir, sie habe mir extra etwas gekocht, das mich schnell wieder gesund machen würde : „Hühnerfüße“. Und</text:p>
      <text:p text:style-name="P50">tatsächlich, in einem schmalen, hohen Kochtopf waren diese Füße zu sehen. Sie goss</text:p>
      <text:p text:style-name="P51">mir die<text:s/>Schnabeltasse voll und ließ mich trinken. Aber in der Hühnerbrühe waren kleine, feste Hautstückchen. Ich übergab mich und brach alles wieder aus. Die Nonne</text:p>
      <text:p text:style-name="P52">war sehr wütend, beschimpfte mich und ich musste den Fußboden aufwischen.</text:p>
      <text:p text:style-name="P53">Im Ganzen war ich etwa drei Wochen im Krankenzimmer, immer allein.</text:p>
      <text:p text:style-name="P54"/>
      <text:p text:style-name="P55">Ich hatte mit meinen Eltern vereinbart, dass ich jede Woche schreiben würde. Dazu</text:p>
      <text:p text:style-name="P56">hatten sie mir frankierte Postkarten mitgegeben. Ich ließ mir eine Karte holen (von einer Küchenhilfe, die mir Essen brachte) und beschrieb meine Lage. Am nächsten Morgen kam eine Nonne vorbei und gab mir die Karte zurück. Sie war ausradiert. „Deine Eltern machen sich unnötig Sorgen, wenn du von der Krankheit schreibst. Schreib, dass es dir sehr gut geht und du schon zugenommen hast.“<text:s/>Ich schrieb, was sie wollte, aber diese Karte wurde nie abgeschickt. Meine Eltern fanden sie mit den anderen in meinem Gepäck. (Mein Vater konnte den ursprünglichen Text noch lesen, er war in die Karte eingedrückt.)</text:p>
      <text:p text:style-name="P57">Für die 5 DM hatten die Betreuer mir zwei große Muscheln für die Eltern in den Koffer gepackt.</text:p>
      <text:p text:style-name="P58"/>
      <text:p text:style-name="P59">Eines Morgens wurde ich geweckt und es hieß „aufstehen,es geht nach Hause“. Mit Bus und Bahn ging es auf die Fähre. Während der Überfahrt bin ich wohl mehrfach eingeschlafen, jedenfalls wurde ich einige Male durch Ohrfeigen geweckt.</text:p>
      <text:p text:style-name="P60"/>
      <text:p text:style-name="P61">In Emden-Außenhafen erwarteten uns unsere Eltern Als sie mich in den Arm nahmen, erschraken sie. Ich glühte, ich hatte 41 Grad Fieber. Am nächsten Tag kam ich in das</text:p>
      <text:p text:style-name="P62">St-Bernhard-Hospital in Brake, wo eine Lungen-und Rippenfellentzündung festgestellt wurde. Ich blieb sechs Wochen im Krankenhaus.</text:p>
      <text:p text:style-name="P63"/>
      <text:p text:style-name="P64">Wegen dieser Krankheit kam ich in die offizielle TBC-Überwachung. Bis zu meinem 27. Geburtstag musste ich einmal im Jahr zur Röntgenuntersuchung (in Oldenburg bei Dr. Osterloh).</text:p>
      <text:p text:style-name="P65"/>
      <text:p text:style-name="P66">Als ich mich nach dem Studium 1970 beim Bremer Senat um eine Beamtenstelle bewarb, bekam ich eine Absage, wegen der Schatten auf der Lunge. Man wollte mich</text:p>
      <text:p text:style-name="P67">nur als Angestellten einstellen. Auf meinen Widerspruch hin und nach einer erneuten<text:s/><text:soft-page-break/>Begutachtung durch das Gesundheitsamt in Bremen wurde ich eingestellt.</text:p>
      <text:p text:style-name="P68"/>
      <text:p text:style-name="P69">Mein Vater hat nach meiner Rückkehr in Borkum angerufen und nachgefragt.</text:p>
      <text:p text:style-name="P70">Die Nonnen behaupteten, dass ich selber schuld sei. Ich sei trotz Verbotes nachts auf die Toilette gegangen (als die Aufsicht<text:s/>abgelenkt war) und hätte mich später im Keller versteckt, damit mich die Aufsicht nicht schnappte. Die Kellertür sei zugefallen und ich hätte in der Falle gesteckt.</text:p>
      <text:p text:style-name="P71"/>
      <text:p text:style-name="P72">Mein Vater konnte nichts weiter unternehmen, er befand sich in einer Zwangslage. Er versuchte gerade, wieder als Inspektor bei der Bahn eingestellt zu werden. Da hätte es schecht gepasst, wenn er gegen die Nonnen und die KVB geklagt hätte. Er erklärte mir das ohne Wut, aber mit Tränen in den Auge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 text:c="2"/></text:p>
      <text:p text:style-name="P113"/>
      <text:p text:style-name="P114"/>
      <text:p text:style-name="P115"><text:s/></text:p>
      <text:p text:style-name="P116"/>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 Rudolf Scholz</meta:initial-creator>
    <dc:creator>GERD64</dc:creator>
    <meta:creation-date>2022-03-03T22:24:00Z</meta:creation-date>
    <dc:date>2022-03-03T22:24:00Z</dc:date>
    <meta:print-date>2022-03-03T22:34:00Z</meta:print-date>
    <meta:template xlink:href="Normal.dotm" xlink:type="simple"/>
    <meta:editing-cycles>2</meta:editing-cycles>
    <meta:editing-duration>PT0S</meta:editing-duration>
    <meta:document-statistic meta:page-count="5" meta:paragraph-count="17" meta:word-count="1182" meta:character-count="8612" meta:row-count="62" meta:non-whitespace-character-count="7447"/>
  </office:meta>
</office:document-meta>
</file>